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Bb Bb D7 D7 - Gm F <text:s/>D# F#</text:p>
      <text:p><text:span text:style-name="Measure_20__23_1">Love</text:span> me <text:s text:c="4"/>- Plea<text:span text:style-name="Measure_20__23_1">se l</text:span>ove m<text:span text:style-name="Measure_20__23_2">e</text:span> <text:s text:c="4"/>Bb <text:s/>Gm D# F</text:p>
      <text:p>Je sui<text:span text:style-name="Measure_20__23_1">s f</text:span>o<text:span text:style-name="Measure_20__23_2">u</text:span> - De vou<text:span text:style-name="Measure_20__23_1">s</text:span> <text:s text:c="11"/>Bb (Gm D# F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D# Bb Bb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D#M7 D#M7 Dm Dm</text:p>
      <text:p>Si j'en crois <text:span text:style-name="Measure_20__23_2">vo</text:span>tre silence <text:s text:c="2"/>D# <text:s text:c="2"/>F <text:s text:c="2"/>Bb <text:s/>Bb7</text:p>
      <text:p>Vos yeux <text:span text:style-name="Measure_20__23_2">pleins</text:span> d'ennui <text:s text:c="6"/>D#M7 D#M7 Dm Dm</text:p>
      <text:p>Nul es<text:span text:style-name="Measure_20__23_2">poir</text:span> <text:span text:style-name="Measure_20__23_1">n'est</text:span> permi<text:span text:style-name="Measure_20__23_2">s</text:span> - … <text:s text:c="2"/>D# <text:s text:c="2"/>D# <text:s text:c="2"/>F <text:s/>F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D# Bb Bb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Bb Gm D# F x2)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